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2.3563in" style:rel-column-width="16383*"/>
    </style:style>
    <style:style style:name="Table1.D" style:family="table-column">
      <style:table-column-properties style:column-width="2.3563in" style:rel-column-width="16386*"/>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P1" style:family="paragraph" style:parent-style-name="Standard">
      <style:paragraph-properties fo:text-align="start" style:justify-single-word="false"/>
      <style:text-properties fo:font-size="28pt" style:font-size-asian="28pt" style:font-size-complex="28pt"/>
    </style:style>
    <style:style style:name="P2" style:family="paragraph" style:parent-style-name="Standard">
      <style:paragraph-properties fo:text-align="start" style:justify-single-word="false"/>
      <style:text-properties fo:font-size="14pt" style:font-size-asian="12.25pt" style:font-size-complex="14pt"/>
    </style:style>
    <style:style style:name="P3" style:family="paragraph" style:parent-style-name="Table_20_Contents">
      <style:paragraph-properties fo:text-align="start" style:justify-single-word="false"/>
      <style:text-properties fo:font-size="28pt" style:font-size-asian="28pt" style:font-size-complex="28pt"/>
    </style:style>
    <style:style style:name="P4" style:family="paragraph" style:parent-style-name="Standard">
      <style:paragraph-properties fo:text-align="start" style:justify-single-word="false"/>
      <style:text-properties fo:font-size="14pt" style:font-size-asian="12.25pt" style:font-size-complex="14pt"/>
    </style:style>
    <style:style style:name="P5" style:family="paragraph" style:parent-style-name="Standard">
      <style:paragraph-properties fo:text-align="center" style:justify-single-word="false"/>
      <style:text-properties fo:font-size="14pt" style:font-size-asian="12.25pt" style:font-size-complex="14pt"/>
    </style:style>
    <style:style style:name="P6" style:family="paragraph" style:parent-style-name="Standard">
      <style:paragraph-properties fo:text-align="start" style:justify-single-word="false"/>
      <style:text-properties fo:font-size="28pt" style:font-size-asian="24.5pt" style:font-size-complex="28pt"/>
    </style:style>
    <style:style style:name="P7" style:family="paragraph" style:parent-style-name="Standard">
      <style:paragraph-properties fo:text-align="center" style:justify-single-word="false"/>
      <style:text-properties fo:font-size="28pt" style:font-size-asian="24.5pt" style:font-size-complex="28pt"/>
    </style:style>
    <style:style style:name="P8" style:family="paragraph" style:parent-style-name="Standard">
      <style:paragraph-properties fo:text-align="start" style:justify-single-word="false"/>
      <style:text-properties fo:font-size="28pt" style:font-size-asian="28pt" style:font-size-complex="28pt"/>
    </style:style>
    <style:style style:name="P9" style:family="paragraph">
      <style:paragraph-properties fo:text-align="center"/>
    </style:style>
    <style:style style:name="T1" style:family="text">
      <style:text-properties fo:font-size="24pt" style:font-size-asian="24pt" style:font-size-complex="24pt"/>
    </style:style>
    <style:style style:name="T2" style:family="text">
      <style:text-properties fo:font-size="14pt" style:font-size-asian="12.25pt" style:font-size-complex="14pt"/>
    </style:style>
    <style:style style:name="gr1" style:family="graphic">
      <style:graphic-properties draw:marker-start="Arrowheads_20_2"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Arrowheads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marker-end="Arrowheads_20_2" draw:fill="solid" draw:fill-color="#23b8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style:style>
    <style:style style:name="gr5" style:family="graphic">
      <style:graphic-properties draw:marker-start="Arrowheads_20_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marker-start="Arrowheads_20_2"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style:style>
    <style:style style:name="gr7" style:family="graphic">
      <style:graphic-properties draw:marker-start=""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draw:line text:anchor-type="paragraph" draw:z-index="92" draw:style-name="gr7" draw:text-style-name="P9" svg:x1="0.0047in" svg:y1="0.1197in" svg:x2="0.0047in" svg:y2="0.0799in"><text:p/></draw:line></text:p>
      <text:p text:style-name="Standard"/>
      <text:p text:style-name="Standard"/>
      <text:p text:style-name="Standard"/>
      <text:p text:style-name="Standard"/>
      <text:p text:style-name="Standard"/>
      <text:p text:style-name="Standard"/>
      <text:p text:style-name="P1">TITLE <text:s text:c="17"/>: <text:s/>NETWORK HARDWARE</text:p>
      <text:p text:style-name="P1">AUTHOR <text:s text:c="11"/>: <text:s/>KALSOM BT AMIR SHAH</text:p>
      <text:p text:style-name="P1">WEB ADDRESS : <text:s/><text:span text:style-name="T1">http://www.geocities.ws/kulitlipan/index.html</text:span></text:p>
      <text:p text:style-name="P1">PRACTICUM <text:s text:c="4"/>: <text:s text:c="2"/>D3BP2</text:p>
      <text:p text:style-name="P1"/>
      <text:p text:style-name="P1"/>
      <text:p text:style-name="P1"/>
      <text:p text:style-name="P1"/>
      <text:p text:style-name="P1"/>
      <text:p text:style-name="P1"/>
      <text:p text:style-name="P1"><text:soft-page-break/>home page </text:p>
      <text:p text:style-name="P1"><draw:rect text:anchor-type="paragraph" draw:z-index="0" draw:style-name="gr1" draw:text-style-name="P9" svg:width="3.7976in" svg:height="0.6067in" svg:x="2.5102in" svg:y="0.4327in"><text:p/></draw:rect></text:p>
      <text:p text:style-name="P1"/>
      <text:p text:style-name="P1"><draw:line text:anchor-type="paragraph" draw:z-index="1" draw:style-name="gr2" draw:text-style-name="P9" svg:x1="7.0465in" svg:y1="0.6055in" svg:x2="6.1626in" svg:y2="0.0319in"><text:p/></draw:line> <text:s text:c="40"/><text:span text:style-name="T2">Text Hyperlink</text:span></text:p>
      <text:p text:style-name="P1"><draw:line text:anchor-type="paragraph" draw:z-index="15" draw:style-name="gr2" draw:text-style-name="P9" svg:x1="4.211in" svg:y1="0.0264in" svg:x2="2.722in" svg:y2="0.5799in"><text:p/></draw:line><draw:line text:anchor-type="paragraph" draw:z-index="16" draw:style-name="gr2" draw:text-style-name="P9" svg:x1="4.3429in" svg:y1="0.0661in" svg:x2="4.0264in" svg:y2="0.5799in"><text:p/></draw:line><draw:line text:anchor-type="paragraph" draw:z-index="17" draw:style-name="gr2" draw:text-style-name="P9" svg:x1="4.8709in" svg:y1="0.0791in" svg:x2="5.2398in" svg:y2="0.6071in"><text:p/></draw:line><draw:line text:anchor-type="paragraph" draw:z-index="18" draw:style-name="gr2" draw:text-style-name="P9" svg:x1="5.0161in" svg:y1="0in" svg:x2="6.2681in" svg:y2="0.6071in"><text:p/></draw:line> <text:s text:c="2"/>Title <text:s text:c="61"/><text:span text:style-name="T2">Web Site title</text:span></text:p>
      <text:p text:style-name="P2"/>
      <text:p text:style-name="P2"><draw:rect text:anchor-type="paragraph" draw:z-index="11" draw:style-name="gr2" draw:text-style-name="P9" svg:width="0.8969in" svg:height="0.2768in" svg:x="2.2465in" svg:y="0.0016in"><text:p/></draw:rect><draw:rect text:anchor-type="paragraph" draw:z-index="12" draw:style-name="gr2" draw:text-style-name="P9" svg:width="0.8969in" svg:height="0.2768in" svg:x="3.4201in" svg:y="0.0146in"><text:p/></draw:rect><draw:rect text:anchor-type="paragraph" draw:z-index="13" draw:style-name="gr2" draw:text-style-name="P9" svg:width="0.8969in" svg:height="0.2768in" svg:x="4.5665in" svg:y="0.0146in"><text:p/></draw:rect><draw:rect text:anchor-type="paragraph" draw:z-index="14" draw:style-name="gr2" draw:text-style-name="P9" svg:width="0.8969in" svg:height="0.2768in" svg:x="5.7535in" svg:y="0.0146in"><text:p/></draw:rect></text:p>
      <text:p text:style-name="P2"><draw:line text:anchor-type="paragraph" draw:z-index="8" draw:style-name="gr2" draw:text-style-name="P9" svg:x1="3.3543in" svg:y1="2.4657in" svg:x2="3.5654in" svg:y2="1.4374in"><text:p/></draw:line><draw:line text:anchor-type="paragraph" draw:z-index="9" draw:style-name="gr2" draw:text-style-name="P9" svg:x1="5.8598in" svg:y1="2.4791in" svg:x2="5.8335in" svg:y2="1.4244in"><text:p/></draw:line></text:p>
      <table:table table:name="Table1" table:style-name="Table1">
        <table:table-column table:style-name="Table1.A" table:number-columns-repeated="3"/>
        <table:table-column table:style-name="Table1.D"/>
        <table:table-row>
          <table:table-cell table:style-name="Table1.A1" office:value-type="string">
            <text:p text:style-name="P3"><draw:rect text:anchor-type="paragraph" draw:z-index="2" draw:style-name="gr2" draw:text-style-name="P9" svg:width="1.6087in" svg:height="0.9496in" svg:x="0.3098in" svg:y="0.4366in"><text:p/></draw:rect></text:p>
          </table:table-cell>
          <table:table-cell table:style-name="Table1.A1" office:value-type="string">
            <text:p text:style-name="P3"><draw:rect text:anchor-type="paragraph" draw:z-index="3" draw:style-name="gr2" draw:text-style-name="P9" svg:width="1.6087in" svg:height="0.9496in" svg:x="0.3098in" svg:y="0.4366in"><text:p/></draw:rect></text:p>
          </table:table-cell>
          <table:table-cell table:style-name="Table1.A1" office:value-type="string">
            <text:p text:style-name="P3"><draw:rect text:anchor-type="paragraph" draw:z-index="4" draw:style-name="gr2" draw:text-style-name="P9" svg:width="1.6087in" svg:height="0.9496in" svg:x="0.3098in" svg:y="0.4366in"><text:p/></draw:rect></text:p>
          </table:table-cell>
          <table:table-cell table:style-name="Table1.D1" office:value-type="string">
            <text:p text:style-name="P3"/>
            <text:p text:style-name="P3"><draw:rect text:anchor-type="paragraph" draw:z-index="5" draw:style-name="gr2" draw:text-style-name="P9" svg:width="1.6087in" svg:height="0.9496in" svg:x="0.3098in" svg:y="0.0016in"><text:p/></draw:rect></text:p>
            <text:p text:style-name="P3"><draw:line text:anchor-type="paragraph" draw:z-index="7" draw:style-name="gr2" draw:text-style-name="P9" svg:x1="-5.2555in" svg:y1="1.3484in" svg:x2="-5.5063in" svg:y2="0.1882in"><text:p/></draw:line><draw:line text:anchor-type="paragraph" draw:z-index="10" draw:style-name="gr2" draw:text-style-name="P9" svg:x1="0.8492in" svg:y1="1.2961in" svg:x2="1.2445in" svg:y2="0.228in"><text:p/></draw:line></text:p>
            <text:p text:style-name="P3"><draw:line text:anchor-type="paragraph" draw:z-index="6" draw:style-name="gr2" draw:text-style-name="P9" svg:x1="-6.6929in" svg:y1="1.3764in" svg:x2="-6.2575in" svg:y2="0.4799in"><text:p/></draw:line></text:p>
          </table:table-cell>
        </table:table-row>
      </table:table>
      <text:p text:style-name="P1"/>
      <text:p text:style-name="P2"><text:s text:c="32"/>Router <text:s text:c="17"/>Modem <text:s text:c="36"/>NIC Image <text:s text:c="28"/>Switch</text:p>
      <text:p text:style-name="P2"><text:s text:c="33"/>Image <text:s text:c="17"/>Image <text:s text:c="86"/>Image</text:p>
      <text:p text:style-name="P2"><text:s text:c="5"/>Title</text:p>
      <text:p text:style-name="P2"><draw:rect text:anchor-type="paragraph" draw:z-index="21" draw:style-name="gr3" draw:text-style-name="P9" svg:width="0.778in" svg:height="0.2114in" svg:x="3.9209in" svg:y="0.1417in"><text:p/></draw:rect><draw:rect text:anchor-type="paragraph" draw:z-index="20" draw:style-name="gr3" draw:text-style-name="P9" svg:width="0.778in" svg:height="0.2114in" svg:x="4.6984in" svg:y="0.1417in"><text:p/></draw:rect><draw:rect text:anchor-type="paragraph" draw:z-index="19" draw:style-name="gr3" draw:text-style-name="P9" svg:width="0.778in" svg:height="0.2114in" svg:x="5.4764in" svg:y="0.1417in"><text:p/></draw:rect><draw:custom-shape text:anchor-type="paragraph" draw:z-index="23" draw:style-name="gr4" draw:text-style-name="P9" svg:width="0.3831in" svg:height="0.3961in" svg:x="4.8311in" svg:y="0.2228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rect text:anchor-type="paragraph" draw:z-index="22" draw:style-name="gr3" draw:text-style-name="P9" svg:width="0.778in" svg:height="0.2114in" svg:x="3.1429in" svg:y="0.1417in"><text:p/></draw:rect></text:p>
      <text:p text:style-name="P5"/>
      <text:p text:style-name="P5"/>
      <text:p text:style-name="P5">Button</text:p>
      <text:p text:style-name="P6"><text:soft-page-break/>Router</text:p>
      <text:p text:style-name="P7"><draw:line text:anchor-type="paragraph" draw:z-index="28" draw:style-name="gr5" draw:text-style-name="P9" svg:x1="3.6445in" svg:y1="0.589in" svg:x2="4.198in" svg:y2="0.1937in"><text:p/></draw:line><draw:line text:anchor-type="paragraph" draw:z-index="30" draw:style-name="gr5" draw:text-style-name="P9" svg:x1="5.3453in" svg:y1="0.602in" svg:x2="4.9764in" svg:y2="0.2201in"><text:p/></draw:line><text:span text:style-name="T2">Text Hyperlink</text:span></text:p>
      <text:p text:style-name="P7"><draw:line text:anchor-type="paragraph" draw:z-index="29" draw:style-name="gr5" draw:text-style-name="P9" svg:x1="4.4618in" svg:y1="0.3654in" svg:x2="4.528in" svg:y2="0.0362in"><text:p/></draw:line><draw:line text:anchor-type="paragraph" draw:z-index="31" draw:style-name="gr5" draw:text-style-name="P9" svg:x1="6.1756in" svg:y1="0.3in" svg:x2="5.411in" svg:y2="0.0091in"><text:p/></draw:line><text:span text:style-name="T2"/></text:p>
      <text:p text:style-name="P6"><draw:rect text:anchor-type="paragraph" draw:z-index="27" draw:style-name="gr3" draw:text-style-name="P9" svg:width="0.778in" svg:height="0.2114in" svg:x="5.8457in" svg:y="0.1417in"><text:p/></draw:rect><draw:rect text:anchor-type="paragraph" draw:z-index="26" draw:style-name="gr3" draw:text-style-name="P9" svg:width="0.778in" svg:height="0.2114in" svg:x="4.9362in" svg:y="0.1547in"><text:p/></draw:rect><draw:rect text:anchor-type="paragraph" draw:z-index="25" draw:style-name="gr3" draw:text-style-name="P9" svg:width="0.778in" svg:height="0.2114in" svg:x="4.0398in" svg:y="0.1417in"><text:p/></draw:rect><draw:rect text:anchor-type="paragraph" draw:z-index="24" draw:style-name="gr3" draw:text-style-name="P9" svg:width="0.778in" svg:height="0.2114in" svg:x="3.1429in" svg:y="0.1417in"><text:p/></draw:rect> <text:s text:c="8"/></text:p>
      <text:p text:style-name="P6"><draw:rect text:anchor-type="paragraph" draw:z-index="32" draw:style-name="gr5" draw:text-style-name="P9" svg:width="3.6004in" svg:height="0.2642in" svg:x="3.2618in" svg:y="0.328in"><text:p/></draw:rect></text:p>
      <text:p text:style-name="P6"><draw:line text:anchor-type="paragraph" draw:z-index="34" draw:style-name="gr5" draw:text-style-name="P9" svg:x1="2.6028in" svg:y1="0.328in" svg:x2="3.4071in" svg:y2="0.0244in"><text:p/></draw:line> <text:s text:c="21"/><text:span text:style-name="T2">Title</text:span></text:p>
      <text:p text:style-name="P6"><text:span text:style-name="T2"/></text:p>
      <text:p text:style-name="P6"><text:span text:style-name="T2"/></text:p>
      <text:p text:style-name="P6"><draw:rect text:anchor-type="paragraph" draw:z-index="33" draw:style-name="gr5" draw:text-style-name="P9" svg:width="5.3933in" svg:height="1.8335in" svg:x="2.2728in" svg:y="0.0929in"><text:p/></draw:rect><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draw:line text:anchor-type="paragraph" draw:z-index="35" draw:style-name="gr5" draw:text-style-name="P9" svg:x1="8.1539in" svg:y1="0.5571in" svg:x2="7.5602in" svg:y2="0.0161in"><text:p/></draw:line><text:span text:style-name="T2"/></text:p>
      <text:p text:style-name="P6"><text:span text:style-name="T2"/></text:p>
      <text:p text:style-name="P6"><text:span text:style-name="T2"/></text:p>
      <text:p text:style-name="P6"><text:span text:style-name="T2"><text:s text:c="163"/>RouterImage</text:span></text:p>
      <text:p text:style-name="P6"><draw:rect text:anchor-type="paragraph" draw:z-index="39" draw:style-name="gr3" draw:text-style-name="P9" svg:width="0.778in" svg:height="0.2114in" svg:x="5.4764in" svg:y="0.1417in"><text:p/></draw:rect><draw:rect text:anchor-type="paragraph" draw:z-index="38" draw:style-name="gr3" draw:text-style-name="P9" svg:width="0.778in" svg:height="0.2114in" svg:x="3.9209in" svg:y="0.1417in"><text:p/></draw:rect><draw:rect text:anchor-type="paragraph" draw:z-index="37" draw:style-name="gr3" draw:text-style-name="P9" svg:width="0.778in" svg:height="0.2114in" svg:x="4.6984in" svg:y="0.1417in"><text:p/></draw:rect><draw:rect text:anchor-type="paragraph" draw:z-index="36" draw:style-name="gr3" draw:text-style-name="P9" svg:width="0.778in" svg:height="0.2114in" svg:x="3.1429in" svg:y="0.1417in"><text:p/></draw:rect><text:span text:style-name="T2"/></text:p>
      <text:p text:style-name="P6"><draw:custom-shape text:anchor-type="paragraph" draw:z-index="40" draw:style-name="gr6" draw:text-style-name="P9" svg:width="0.2898in" svg:height="0.6335in" svg:x="4.172in" svg:y="0.004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2"/></text:p>
      <text:p text:style-name="P6"><text:span text:style-name="T2"/></text:p>
      <text:p text:style-name="P6"><text:span text:style-name="T2"/></text:p>
      <text:p text:style-name="P6"><text:span text:style-name="T2"><text:s text:c="80"/>Button Hyperlink</text:span></text:p>
      <text:p text:style-name="P6"><text:span text:style-name="T2"/></text:p>
      <text:p text:style-name="P6"><text:span text:style-name="T2"/></text:p>
      <text:p text:style-name="P6"><text:soft-page-break/>Switch</text:p>
      <text:p text:style-name="P7"><draw:line text:anchor-type="paragraph" draw:z-index="45" draw:style-name="gr5" draw:text-style-name="P9" svg:x1="3.6445in" svg:y1="0.589in" svg:x2="4.198in" svg:y2="0.1937in"><text:p/></draw:line><draw:line text:anchor-type="paragraph" draw:z-index="47" draw:style-name="gr5" draw:text-style-name="P9" svg:x1="5.3453in" svg:y1="0.602in" svg:x2="4.9764in" svg:y2="0.2201in"><text:p/></draw:line><text:span text:style-name="T2">Text Hyperlink</text:span></text:p>
      <text:p text:style-name="P7"><draw:line text:anchor-type="paragraph" draw:z-index="46" draw:style-name="gr5" draw:text-style-name="P9" svg:x1="4.4618in" svg:y1="0.3654in" svg:x2="4.528in" svg:y2="0.0362in"><text:p/></draw:line><draw:line text:anchor-type="paragraph" draw:z-index="48" draw:style-name="gr5" draw:text-style-name="P9" svg:x1="6.1756in" svg:y1="0.3in" svg:x2="5.411in" svg:y2="0.0091in"><text:p/></draw:line><text:span text:style-name="T2"/></text:p>
      <text:p text:style-name="P6"><draw:rect text:anchor-type="paragraph" draw:z-index="41" draw:style-name="gr3" draw:text-style-name="P9" svg:width="0.778in" svg:height="0.2114in" svg:x="3.1429in" svg:y="0.1417in"><text:p/></draw:rect><draw:rect text:anchor-type="paragraph" draw:z-index="42" draw:style-name="gr3" draw:text-style-name="P9" svg:width="0.778in" svg:height="0.2114in" svg:x="4.0398in" svg:y="0.1417in"><text:p/></draw:rect><draw:rect text:anchor-type="paragraph" draw:z-index="43" draw:style-name="gr3" draw:text-style-name="P9" svg:width="0.778in" svg:height="0.2114in" svg:x="4.9362in" svg:y="0.1547in"><text:p/></draw:rect><draw:rect text:anchor-type="paragraph" draw:z-index="44" draw:style-name="gr3" draw:text-style-name="P9" svg:width="0.778in" svg:height="0.2114in" svg:x="5.8457in" svg:y="0.1417in"><text:p/></draw:rect> <text:s text:c="8"/></text:p>
      <text:p text:style-name="P6"><draw:rect text:anchor-type="paragraph" draw:z-index="49" draw:style-name="gr5" draw:text-style-name="P9" svg:width="3.6004in" svg:height="0.2642in" svg:x="3.2618in" svg:y="0.328in"><text:p/></draw:rect></text:p>
      <text:p text:style-name="P6"><draw:line text:anchor-type="paragraph" draw:z-index="51" draw:style-name="gr5" draw:text-style-name="P9" svg:x1="2.6028in" svg:y1="0.328in" svg:x2="3.4071in" svg:y2="0.0244in"><text:p/></draw:line> <text:s text:c="21"/><text:span text:style-name="T2">Title</text:span></text:p>
      <text:p text:style-name="P6"><text:span text:style-name="T2"/></text:p>
      <text:p text:style-name="P6"><text:span text:style-name="T2"/></text:p>
      <text:p text:style-name="P6"><draw:rect text:anchor-type="paragraph" draw:z-index="50" draw:style-name="gr5" draw:text-style-name="P9" svg:width="5.3933in" svg:height="1.8335in" svg:x="2.2728in" svg:y="0.0929in"><text:p/></draw:rect><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draw:line text:anchor-type="paragraph" draw:z-index="52" draw:style-name="gr5" draw:text-style-name="P9" svg:x1="8.1539in" svg:y1="0.5571in" svg:x2="7.5602in" svg:y2="0.0161in"><text:p/></draw:line><text:span text:style-name="T2"/></text:p>
      <text:p text:style-name="P6"><text:span text:style-name="T2"/></text:p>
      <text:p text:style-name="P6"><text:span text:style-name="T2"/></text:p>
      <text:p text:style-name="P6"><text:span text:style-name="T2"><text:s text:c="163"/>SwitchImage</text:span></text:p>
      <text:p text:style-name="P6"><draw:rect text:anchor-type="paragraph" draw:z-index="53" draw:style-name="gr3" draw:text-style-name="P9" svg:width="0.778in" svg:height="0.2114in" svg:x="3.1429in" svg:y="0.1417in"><text:p/></draw:rect><draw:rect text:anchor-type="paragraph" draw:z-index="54" draw:style-name="gr3" draw:text-style-name="P9" svg:width="0.778in" svg:height="0.2114in" svg:x="4.6984in" svg:y="0.1417in"><text:p/></draw:rect><draw:rect text:anchor-type="paragraph" draw:z-index="55" draw:style-name="gr3" draw:text-style-name="P9" svg:width="0.778in" svg:height="0.2114in" svg:x="3.9209in" svg:y="0.1417in"><text:p/></draw:rect><draw:rect text:anchor-type="paragraph" draw:z-index="56" draw:style-name="gr3" draw:text-style-name="P9" svg:width="0.778in" svg:height="0.2114in" svg:x="5.4764in" svg:y="0.1417in"><text:p/></draw:rect><text:span text:style-name="T2"/></text:p>
      <text:p text:style-name="P6"><draw:custom-shape text:anchor-type="paragraph" draw:z-index="57" draw:style-name="gr6" draw:text-style-name="P9" svg:width="0.2898in" svg:height="0.6335in" svg:x="4.172in" svg:y="0.004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2"/></text:p>
      <text:p text:style-name="P6"><text:span text:style-name="T2"/></text:p>
      <text:p text:style-name="P6"><text:span text:style-name="T2"/></text:p>
      <text:p text:style-name="P6"><text:span text:style-name="T2"><text:s text:c="80"/>Button Hyperlink</text:span></text:p>
      <text:p text:style-name="P6"><text:span text:style-name="T2"/></text:p>
      <text:p text:style-name="P6"><text:span text:style-name="T2"/></text:p>
      <text:p text:style-name="P6"><text:soft-page-break/>NIC</text:p>
      <text:p text:style-name="P7"><draw:line text:anchor-type="paragraph" draw:z-index="62" draw:style-name="gr5" draw:text-style-name="P9" svg:x1="3.6445in" svg:y1="0.589in" svg:x2="4.198in" svg:y2="0.1937in"><text:p/></draw:line><draw:line text:anchor-type="paragraph" draw:z-index="64" draw:style-name="gr5" draw:text-style-name="P9" svg:x1="5.3453in" svg:y1="0.602in" svg:x2="4.9764in" svg:y2="0.2201in"><text:p/></draw:line><text:span text:style-name="T2">Text Hyperlink</text:span></text:p>
      <text:p text:style-name="P7"><draw:line text:anchor-type="paragraph" draw:z-index="63" draw:style-name="gr5" draw:text-style-name="P9" svg:x1="4.4618in" svg:y1="0.3654in" svg:x2="4.528in" svg:y2="0.0362in"><text:p/></draw:line><draw:line text:anchor-type="paragraph" draw:z-index="65" draw:style-name="gr5" draw:text-style-name="P9" svg:x1="6.1756in" svg:y1="0.3in" svg:x2="5.411in" svg:y2="0.0091in"><text:p/></draw:line><text:span text:style-name="T2"/></text:p>
      <text:p text:style-name="P6"><draw:rect text:anchor-type="paragraph" draw:z-index="58" draw:style-name="gr3" draw:text-style-name="P9" svg:width="0.778in" svg:height="0.2114in" svg:x="3.1429in" svg:y="0.1417in"><text:p/></draw:rect><draw:rect text:anchor-type="paragraph" draw:z-index="59" draw:style-name="gr3" draw:text-style-name="P9" svg:width="0.778in" svg:height="0.2114in" svg:x="4.0398in" svg:y="0.1417in"><text:p/></draw:rect><draw:rect text:anchor-type="paragraph" draw:z-index="60" draw:style-name="gr3" draw:text-style-name="P9" svg:width="0.778in" svg:height="0.2114in" svg:x="4.9362in" svg:y="0.1547in"><text:p/></draw:rect><draw:rect text:anchor-type="paragraph" draw:z-index="61" draw:style-name="gr3" draw:text-style-name="P9" svg:width="0.778in" svg:height="0.2114in" svg:x="5.8457in" svg:y="0.1417in"><text:p/></draw:rect> <text:s text:c="8"/></text:p>
      <text:p text:style-name="P6"><draw:rect text:anchor-type="paragraph" draw:z-index="66" draw:style-name="gr5" draw:text-style-name="P9" svg:width="3.6004in" svg:height="0.2642in" svg:x="3.2618in" svg:y="0.328in"><text:p/></draw:rect></text:p>
      <text:p text:style-name="P6"><draw:line text:anchor-type="paragraph" draw:z-index="68" draw:style-name="gr5" draw:text-style-name="P9" svg:x1="2.6028in" svg:y1="0.328in" svg:x2="3.4071in" svg:y2="0.0244in"><text:p/></draw:line> <text:s text:c="21"/><text:span text:style-name="T2">Title</text:span></text:p>
      <text:p text:style-name="P6"><text:span text:style-name="T2"/></text:p>
      <text:p text:style-name="P6"><text:span text:style-name="T2"/></text:p>
      <text:p text:style-name="P6"><draw:rect text:anchor-type="paragraph" draw:z-index="67" draw:style-name="gr5" draw:text-style-name="P9" svg:width="5.3933in" svg:height="1.8335in" svg:x="2.2728in" svg:y="0.0929in"><text:p/></draw:rect><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draw:line text:anchor-type="paragraph" draw:z-index="69" draw:style-name="gr5" draw:text-style-name="P9" svg:x1="8.1539in" svg:y1="0.5571in" svg:x2="7.5602in" svg:y2="0.0161in"><text:p/></draw:line><text:span text:style-name="T2"/></text:p>
      <text:p text:style-name="P6"><text:span text:style-name="T2"/></text:p>
      <text:p text:style-name="P6"><text:span text:style-name="T2"/></text:p>
      <text:p text:style-name="P6"><text:span text:style-name="T2"><text:s text:c="163"/>NIC Image</text:span></text:p>
      <text:p text:style-name="P6"><draw:rect text:anchor-type="paragraph" draw:z-index="70" draw:style-name="gr3" draw:text-style-name="P9" svg:width="0.778in" svg:height="0.2114in" svg:x="3.1429in" svg:y="0.1417in"><text:p/></draw:rect><draw:rect text:anchor-type="paragraph" draw:z-index="71" draw:style-name="gr3" draw:text-style-name="P9" svg:width="0.778in" svg:height="0.2114in" svg:x="4.6984in" svg:y="0.1417in"><text:p/></draw:rect><draw:rect text:anchor-type="paragraph" draw:z-index="72" draw:style-name="gr3" draw:text-style-name="P9" svg:width="0.778in" svg:height="0.2114in" svg:x="3.9209in" svg:y="0.1417in"><text:p/></draw:rect><draw:rect text:anchor-type="paragraph" draw:z-index="73" draw:style-name="gr3" draw:text-style-name="P9" svg:width="0.778in" svg:height="0.2114in" svg:x="5.4764in" svg:y="0.1417in"><text:p/></draw:rect><text:span text:style-name="T2"/></text:p>
      <text:p text:style-name="P6"><draw:custom-shape text:anchor-type="paragraph" draw:z-index="74" draw:style-name="gr6" draw:text-style-name="P9" svg:width="0.2898in" svg:height="0.6335in" svg:x="4.172in" svg:y="0.004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2"/></text:p>
      <text:p text:style-name="P6"><text:span text:style-name="T2"/></text:p>
      <text:p text:style-name="P6"><text:span text:style-name="T2"/></text:p>
      <text:p text:style-name="P6"><text:span text:style-name="T2"><text:s text:c="80"/>Button Hyperlink</text:span></text:p>
      <text:p text:style-name="P6"><text:span text:style-name="T2"/></text:p>
      <text:p text:style-name="P6"><text:span text:style-name="T2"/></text:p>
      <text:p text:style-name="P6"><text:soft-page-break/>Modem</text:p>
      <text:p text:style-name="P7"><draw:line text:anchor-type="paragraph" draw:z-index="79" draw:style-name="gr5" draw:text-style-name="P9" svg:x1="3.6445in" svg:y1="0.589in" svg:x2="4.198in" svg:y2="0.1937in"><text:p/></draw:line><draw:line text:anchor-type="paragraph" draw:z-index="81" draw:style-name="gr5" draw:text-style-name="P9" svg:x1="5.3453in" svg:y1="0.602in" svg:x2="4.9764in" svg:y2="0.2201in"><text:p/></draw:line><text:span text:style-name="T2">Text Hyperlink</text:span></text:p>
      <text:p text:style-name="P7"><draw:line text:anchor-type="paragraph" draw:z-index="80" draw:style-name="gr5" draw:text-style-name="P9" svg:x1="4.4618in" svg:y1="0.3654in" svg:x2="4.528in" svg:y2="0.0362in"><text:p/></draw:line><draw:line text:anchor-type="paragraph" draw:z-index="82" draw:style-name="gr5" draw:text-style-name="P9" svg:x1="6.1756in" svg:y1="0.3in" svg:x2="5.411in" svg:y2="0.0091in"><text:p/></draw:line><text:span text:style-name="T2"/></text:p>
      <text:p text:style-name="P6"><draw:rect text:anchor-type="paragraph" draw:z-index="75" draw:style-name="gr3" draw:text-style-name="P9" svg:width="0.778in" svg:height="0.2114in" svg:x="3.1429in" svg:y="0.1417in"><text:p/></draw:rect><draw:rect text:anchor-type="paragraph" draw:z-index="76" draw:style-name="gr3" draw:text-style-name="P9" svg:width="0.778in" svg:height="0.2114in" svg:x="4.0398in" svg:y="0.1417in"><text:p/></draw:rect><draw:rect text:anchor-type="paragraph" draw:z-index="77" draw:style-name="gr3" draw:text-style-name="P9" svg:width="0.778in" svg:height="0.2114in" svg:x="4.9362in" svg:y="0.1547in"><text:p/></draw:rect><draw:rect text:anchor-type="paragraph" draw:z-index="78" draw:style-name="gr3" draw:text-style-name="P9" svg:width="0.778in" svg:height="0.2114in" svg:x="5.8457in" svg:y="0.1417in"><text:p/></draw:rect> <text:s text:c="8"/></text:p>
      <text:p text:style-name="P6"><draw:rect text:anchor-type="paragraph" draw:z-index="83" draw:style-name="gr5" draw:text-style-name="P9" svg:width="3.6004in" svg:height="0.2642in" svg:x="3.2618in" svg:y="0.328in"><text:p/></draw:rect></text:p>
      <text:p text:style-name="P6"><draw:line text:anchor-type="paragraph" draw:z-index="85" draw:style-name="gr5" draw:text-style-name="P9" svg:x1="2.6028in" svg:y1="0.328in" svg:x2="3.4071in" svg:y2="0.0244in"><text:p/></draw:line> <text:s text:c="21"/><text:span text:style-name="T2">Title</text:span></text:p>
      <text:p text:style-name="P6"><text:span text:style-name="T2"/></text:p>
      <text:p text:style-name="P6"><text:span text:style-name="T2"/></text:p>
      <text:p text:style-name="P6"><draw:rect text:anchor-type="paragraph" draw:z-index="84" draw:style-name="gr5" draw:text-style-name="P9" svg:width="5.3933in" svg:height="1.8335in" svg:x="2.2728in" svg:y="0.0929in"><text:p/></draw:rect><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draw:line text:anchor-type="paragraph" draw:z-index="86" draw:style-name="gr5" draw:text-style-name="P9" svg:x1="8.1539in" svg:y1="0.5571in" svg:x2="7.5602in" svg:y2="0.0161in"><text:p/></draw:line><text:span text:style-name="T2"/></text:p>
      <text:p text:style-name="P6"><text:span text:style-name="T2"/></text:p>
      <text:p text:style-name="P6"><text:span text:style-name="T2"/></text:p>
      <text:p text:style-name="P6"><text:span text:style-name="T2"><text:s text:c="163"/>Modem Image</text:span></text:p>
      <text:p text:style-name="P6"><draw:rect text:anchor-type="paragraph" draw:z-index="87" draw:style-name="gr3" draw:text-style-name="P9" svg:width="0.778in" svg:height="0.2114in" svg:x="3.1429in" svg:y="0.1417in"><text:p/></draw:rect><draw:rect text:anchor-type="paragraph" draw:z-index="88" draw:style-name="gr3" draw:text-style-name="P9" svg:width="0.778in" svg:height="0.2114in" svg:x="4.6984in" svg:y="0.1417in"><text:p/></draw:rect><draw:rect text:anchor-type="paragraph" draw:z-index="89" draw:style-name="gr3" draw:text-style-name="P9" svg:width="0.778in" svg:height="0.2114in" svg:x="3.9209in" svg:y="0.1417in"><text:p/></draw:rect><draw:rect text:anchor-type="paragraph" draw:z-index="90" draw:style-name="gr3" draw:text-style-name="P9" svg:width="0.778in" svg:height="0.2114in" svg:x="5.4764in" svg:y="0.1417in"><text:p/></draw:rect><text:span text:style-name="T2"/></text:p>
      <text:p text:style-name="P6"><draw:custom-shape text:anchor-type="paragraph" draw:z-index="91" draw:style-name="gr6" draw:text-style-name="P9" svg:width="0.2898in" svg:height="0.6335in" svg:x="4.172in" svg:y="0.0047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2"/></text:p>
      <text:p text:style-name="P6"><text:span text:style-name="T2"/></text:p>
      <text:p text:style-name="P6"><text:span text:style-name="T2"/></text:p>
      <text:p text:style-name="P6"><text:span text:style-name="T2"><text:s text:c="80"/>Button Hyperli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Arrowheads_20_2" draw:display-name="Arrowheads 2" svg:viewBox="0 0 1013 1130" svg:d="m1009 1050-449-1008-22-30-29-12-34 12-21 26-449 1012-5 13v8l5 21 12 21 17 13 21 4h903l21-4 21-13 9-21 4-21v-8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udent </meta:initial-creator>
    <meta:creation-date>2017-01-20T09:19:46</meta:creation-date>
    <dc:date>2017-01-20T10:30:08</dc:date>
    <dc:creator>student </dc:creator>
    <meta:editing-duration>PT00H20M53S</meta:editing-duration>
    <meta:editing-cycles>8</meta:editing-cycles>
    <meta:generator>OpenOffice.org/3.2$Linux OpenOffice.org_project/320m12$Build-9483</meta:generator>
    <meta:document-statistic meta:table-count="1" meta:image-count="0" meta:object-count="0" meta:page-count="6" meta:paragraph-count="35" meta:word-count="65" meta:character-count="1923"/>
  </office:meta>
</office:document-meta>
</file>